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en Bommel, plein Willem Alexanderstraat - Koningsdag-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meerjarige evenementenvergunning verleend voor het Koningsdag-evenement, plein Willem Alexanderstraat in Den Bommel. Deze vergunning geldt op 27 april 2023 van 08.00 tot 18.30 uur. De verzenddatum is 3 april 2023 en het referentienummer is Z-23-15197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7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978</meta:user-defined>
    <dc:language>nl</dc:language>
    <meta:user-defined meta:name="OVERHEIDop.locatietype/OVERHEIDop.gebiedsmarkering">Weg</meta:user-defined>
    <meta:user-defined meta:name="DC.title">Verleende evenementenvergunning - Den Bommel, plein Willem Alexanderstraat - Koningsdag-evenemen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86</meta:user-defined>
    <meta:user-defined meta:name="OVERHEIDop.GmbID/DC.identifier">gmb-2023-157786</meta:user-defined>
    <meta:user-defined meta:name="OVERHEIDop.versieInformatie"/>
  </office:meta>
</office:document-meta>
</file>