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24 stuks zonnepanelen op nieuwe gedeelte Maritiem Museum Nieuwendijk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24 stuks zonnepanelen op nieuwe gedeelte Maritiem Museum op het adres Nieuwendijk 13 in Vlissingen (05-04-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778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8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8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24 stuks zonnepanelen op nieuwe gedeelte Maritiem Museum Nieuwendijk 13</meta:user-defined>
    <meta:user-defined meta:name="DCTERMS.W3CDTF/DCTERMS.available">2023-04-11</meta:user-defined>
    <meta:user-defined meta:name="DCTERMS.W3CDTF/OVERHEIDop.jaargang">2023</meta:user-defined>
    <meta:user-defined meta:name="OVERHEIDop.publicationIssue">157785</meta:user-defined>
    <meta:user-defined meta:name="OVERHEIDop.GmbID/DC.identifier">gmb-2023-157785</meta:user-defined>
    <meta:user-defined meta:name="OVERHEIDop.versieInformatie"/>
  </office:meta>
</office:document-meta>
</file>