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verharding en kalkstenen platen op de schietbaan aan Hobertsweg 3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Hobertsweg 3, 6077 PJ Sint Odiliënberg: het aanbrengen van een verharding en kalkstenen platen op de schietbaan. Verzonden op 30 maart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7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verharding en kalkstenen platen op de schietbaan aan Hobertsweg 3 te Sint Odiliënberg</meta:user-defined>
    <meta:user-defined meta:name="DCTERMS.W3CDTF/DCTERMS.available">2023-04-11</meta:user-defined>
    <meta:user-defined meta:name="DCTERMS.W3CDTF/OVERHEIDop.jaargang">2023</meta:user-defined>
    <meta:user-defined meta:name="OVERHEIDop.publicationIssue">157782</meta:user-defined>
    <meta:user-defined meta:name="OVERHEIDop.GmbID/DC.identifier">gmb-2023-157782</meta:user-defined>
    <meta:user-defined meta:name="OVERHEIDop.versieInformatie"/>
  </office:meta>
</office:document-meta>
</file>