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oseph Bech-Nes 13 in Bergen (NH), het kappen van een spar, datum ontvangst 31 maart 2023  (Z23 1210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777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7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7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Joseph Bech-Nes 13 in Bergen (NH), het kappen van een spar, datum ontvangst 31 maart 2023  (Z23 121033)</meta:user-defined>
    <meta:user-defined meta:name="DCTERMS.W3CDTF/DCTERMS.available">2023-04-14</meta:user-defined>
    <meta:user-defined meta:name="DCTERMS.W3CDTF/OVERHEIDop.jaargang">2023</meta:user-defined>
    <meta:user-defined meta:name="OVERHEIDop.publicationIssue">157779</meta:user-defined>
    <meta:user-defined meta:name="OVERHEIDop.GmbID/DC.identifier">gmb-2023-157779</meta:user-defined>
    <meta:user-defined meta:name="OVERHEIDop.versieInformatie"/>
  </office:meta>
</office:document-meta>
</file>