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ikel 2:34i APV juncto artikel 4, lid 4 Alcoholwet) in de kantine en op het terras van vv Noord Veluwe Boys, Vogelzang Veldweg 50 in Hattem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de volgende ontheffing heeft verleend:</text:p>
            <text:p text:style-name="common-al">voor het verstrekken van alcoholhoudende dranken (artikel 2:34i APV juncto artikel 4, lid 4 Alcohol-wet) in de kantine en op het terras van vv Noord Veluwe Boys ter gelegenheid van koningsdag, Vogelzang Veldweg 50 in Hattemerbroek op 27 april 2023 (1089067, 5 april 2023).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777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7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7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tijdelijk schenken alcohol (artikel 2:34i APV juncto artikel 4, lid 4 Alcoholwet) in de kantine en op het terras van vv Noord Veluwe Boys, Vogelzang Veldweg 50 in Hattemerbroek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776</meta:user-defined>
    <meta:user-defined meta:name="OVERHEIDop.GmbID/DC.identifier">gmb-2023-157776</meta:user-defined>
    <meta:user-defined meta:name="OVERHEIDop.versieInformatie"/>
  </office:meta>
</office:document-meta>
</file>