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loods op locatie Bredaseweg 3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april 2023 besloten om de beslistermijn voor de aanvraag met zaaknummer Z23-000200 voor het realiseren van een loods op locatie Bredaseweg 38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20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loods op locatie Bredaseweg 38 in Rijsber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70</meta:user-defined>
    <meta:user-defined meta:name="OVERHEIDop.GmbID/DC.identifier">gmb-2023-157770</meta:user-defined>
    <meta:user-defined meta:name="OVERHEIDop.versieInformatie"/>
  </office:meta>
</office:document-meta>
</file>