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2 stuks verbindingsgangen tussen bestaande bouwdelen, Smederij 13, 1185Z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ouwen van 2 stuks verbindingsgangen tussen bestaande bouwdelen op locatie Smederij 13, 1185Z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8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76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6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6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mederij 13, 1185ZR Amstelveen</meta:user-defined>
    <dc:language>nl</dc:language>
    <meta:user-defined meta:name="OVERHEIDop.locatietype/OVERHEIDop.gebiedsmarkering">Punt</meta:user-defined>
    <meta:user-defined meta:name="DC.title">Aanvraag omgevingsvergunning voor het bouwen van 2 stuks verbindingsgangen tussen bestaande bouwdelen, Smederij 13, 1185ZR Amstelve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766</meta:user-defined>
    <meta:user-defined meta:name="OVERHEIDop.GmbID/DC.identifier">gmb-2023-157766</meta:user-defined>
    <meta:user-defined meta:name="OVERHEIDop.versieInformatie"/>
  </office:meta>
</office:document-meta>
</file>