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roetenstraat, instellen parkeerverbod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de Schroetenstraat een parkeerverbod in te stellen.  </text:p>
            <text:p text:style-name="al"/>
            <text:p text:style-name="al">Motivering</text:p>
            <text:p text:style-name="al">Door het instellen van een parkeerverbod wordt voorkomen dat in de nabijheid van de aansluiting met de Rennemigstraat auto’s worden geparkeerd. Het parkeren van auto’s op deze locatie kan zorgen voor hinder voor het in- en uitrijdend verkeer betreffende de Schroetenstraat. Tevens kunnen de daar geparkeerde auto’s leiden tot verkeersonveilige situaties. Om de doorstroom van het verkeer te borgen en de veiligheid op de weg te verzekeren, is het instellen van een parkeerverbod aan de orde. </text:p>
            <text:p text:style-name="al"/>
            <text:p text:style-name="al">Belangenafweging</text:p>
            <text:p text:style-name="al">Er wordt met deze maatregel voldoende rekening gehouden met de belangen van de bewoners. 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Schroetenstraat is in beheer bij de gemeente Heerlen.</text:p>
            <text:p text:style-name="al"/>
            <text:p text:style-name="al"/>
          </text:section>
        </text:section>
        <text:section text:name="regeling-tekst_id1-3-2-2" text:style-name="regeling-tekst">
          <text:section text:name="tekst_id1-3-2-2-1" text:style-name="tekst">
            <text:p text:style-name="common-al">Dat op de Schroetenstraat, in de nabijheid van de aansluiting met de Rennemigstraat, regelmatig auto’s worden geparkeerd. Het parkeren van auto’s op deze locatie kan zorgen voor hinder en verkeersgevaarlijke situaties. Derhalve is het instellen van een parkeerverbod in de Schroetenstraat, als aangegeven, aan de orde. </text:p>
            <text:p text:style-name="common-al"/>
            <text:p text:style-name="common-al"/>
            <text:p text:style-name="tussenkopcur">Besluit:</text:p>
            <text:p text:style-name="common-al">Door het plaatsen van verkeersbord E1 (Parkeerverbod), zoals genoemd in Bijlage 1 van het Reglement verkeerstekens en verkeersregels 1990, een parkeerverbod in te stellen. Dit zoals aangegeven op de bij dit besluit behorende tekening van 1 maart 2022. </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text:span>
          </text:p>
            <text:p text:style-name="last-al">
            <text:span text:style-name="nadrukvet">Tekening</text:span>
            <text:span text:style-name="nadrukvet">: </text:span>
            <text:span text:style-name="nadrukvet">Instellen parkeerverbod </text:span>
            <text:span text:style-name="nadrukvet">Schroetenstraat</text:span>
            <text:span text:style-name="nadrukvet"/>
            <text:span text:style-name="nadrukvet">d.d. </text:span>
            <text:span text:style-name="nadrukvet">01-03-2023. </text:span>
          </text:p>
            <text:p text:style-name="tekst_bottom"/>
          </text:section>
        </text:section>
        <text:section text:name="regeling-sluiting_id1-3-2-3" text:style-name="regeling-sluiting">
          <text:section text:name="ondertekening_id1-3-2-3-1">
            <text:p><text:span text:style-name="functie">Heerlen, 28-03-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763</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3</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3</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parkeerverbod - Schroet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1</meta:user-defined>
    <dc:language>nl</dc:language>
    <meta:user-defined meta:name="OVERHEIDop.locatietype/OVERHEIDop.gebiedsmarkering">Lijn</meta:user-defined>
    <meta:user-defined meta:name="DC.title">Schroetenstraat, instellen parkeerverbod</meta:user-defined>
    <meta:user-defined meta:name="DCTERMS.W3CDTF/DCTERMS.available">2023-04-11</meta:user-defined>
    <meta:user-defined meta:name="OVERHEIDop.externeBijlage">Instellen parkeerverbod Schroetenstraat|exb-2023-18322</meta:user-defined>
    <meta:user-defined meta:name="DCTERMS.W3CDTF/OVERHEIDop.jaargang">2023</meta:user-defined>
    <meta:user-defined meta:name="OVERHEIDop.publicationIssue">157763</meta:user-defined>
    <meta:user-defined meta:name="OVERHEIDop.GmbID/DC.identifier">gmb-2023-157763</meta:user-defined>
    <meta:user-defined meta:name="OVERHEIDop.versieInformatie"/>
  </office:meta>
</office:document-meta>
</file>