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diverse verkeersmaatregelen Rector Driessenweg ten behoeve van sloopwerkzaamheden Putgraaf 202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nader te noemen: RVV1990), het Besluit Administratieve Bepalingen inzake het Wegverkeer, de Algemene wet Bestuursrecht en het meest recente mandaatbesluit.</text:p>
            <text:p text:style-name="al"/>
            <text:p text:style-name="al">Overwegende</text:p>
            <text:p text:style-name="al">Dat ten behoeve van de voorgenomen sloopwerkzaamheden betreffende de Putgraaf 188, een verkeersbesluit is genomen. Dit verkeersbesluit is genomen op 1 februari 2023 en op 14 februari 2023 gepubliceerd (Gemeenteblad 2023, 63026). In verband met een besluit tot uitstel van het sloopproces / de sloopactiviteiten, zijn de met het voornoemde verkeersbesluit ingestelde verkeersmaatregelen op dit moment niet aan de orde. Op het moment dat de gemeente zicht krijgt op de sloopactiviteiten/planning of andere relevante ontwikkelingen, dan zullen de verkeerstechnische maatregelen inzichtelijk worden gemaakt. Er volgt dan een nieuw verkeersbesluit. De verwachting is dat dit in ieder geval na het derde kwartaal zal zij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  </text:p>
            <text:p text:style-name="al"/>
            <text:p text:style-name="al">Is het gewenst om</text:p>
            <text:p text:style-name="al">Het voornoemde verkeersbesluit ‘diverse verkeersmaatregelen Rector Driessenweg ten behoeve van sloopwerkzaamheden Putgraaf’, genomen op 01 februari 2023 en op 14 februari 2023 gepubliceerd     (Gemeenteblad 2023, 63026), in te trekken. </text:p>
            <text:p text:style-name="al"/>
            <text:p text:style-name="al">Motivering</text:p>
            <text:p text:style-name="al">Met het eerder genomen verkeersbesluit werden verkeersmaatregelen rond de sloopwerkzaamheden / locatie van de sloopwerkzaamheden ingesteld om onder andere de veiligheid op de weg te verzekeren en weggebruikers en passagiers te beschermen, evenals om verkeershinder en overlast te voorkomen. Nu er sprake is van een besluit tot uitstel van het sloopproces / de sloopactiviteiten, zijn de met het voornoemde verkeersbesluit ingestelde verkeersmaatregelen op dit moment niet nodig. Dit betekent dat intrekking van het voornoemde verkeersbesluit aan de orde is. </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Putgraaf, de Rector Driessenweg en de beoogde ‘bouwweg’, zijn in beheer bij de gemeente Heerlen.</text:p>
            <text:p text:style-name="al">Het verkeersbesluit ‘diverse verkeersmaatregelen Rector Driessenweg ten behoeve van sloopwerkzaamheden Putgraaf’, genomen op 01 februari 2023 en op 14 februari 2023 gepubliceerd (Gemeenteblad 2023, 63026) in te trekken. </text:p>
          </text:section>
        </text:section>
        <text:section text:name="regeling-tekst_id1-3-2-2" text:style-name="regeling-tekst">
          <text:section text:name="tekst_id1-3-2-2-1" text:style-name="tekst">
            <text:p text:style-name="common-al"/>
            <text:p text:style-name="tussenkopcur">Besluit:</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20 maart 2023</text:span></text:p>
            <text:p><text:span text:style-name="functie"/></text:p>
            <text:p><text:span text:style-name="functie">Burgemeester en wethouders van Heerlen,</text:span></text:p>
            <text:p><text:span text:style-name="functie">namens dezen,</text:span></text:p>
            <text:p><text:span text:style-name="functie"/></text:p>
            <text:p><text:span text:style-name="functie"/></text:p>
            <text:p><text:span text:style-name="functie">Specialist Verkeer,</text:span></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776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6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6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trekken verkeersbesluit tbv sloopwerkzaamheden Putgraaf - Rector Driesse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B6</meta:user-defined>
    <meta:user-defined meta:name="OVERHEIDop.verkeersbordcode">C2</meta:user-defined>
    <meta:user-defined meta:name="OVERHEIDop.verkeersbordcode">C4</meta:user-defined>
    <meta:user-defined meta:name="OVERHEIDop.verkeersbordcode">E2</meta:user-defined>
    <meta:user-defined meta:name="OVERHEIDop.verkeersbordcode">E5</meta:user-defined>
    <meta:user-defined meta:name="OVERHEIDop.verkeersbordcode">E6</meta:user-defined>
    <meta:user-defined meta:name="OVERHEIDop.verkeersbordcode">L8</meta:user-defined>
    <dc:language>nl</dc:language>
    <meta:user-defined meta:name="OVERHEIDop.locatietype/OVERHEIDop.gebiedsmarkering">Lijn</meta:user-defined>
    <meta:user-defined meta:name="DC.title">Intrekken verkeersbesluit diverse verkeersmaatregelen Rector Driessenweg ten behoeve van sloopwerkzaamheden Putgraaf 2023</meta:user-defined>
    <meta:user-defined meta:name="DCTERMS.W3CDTF/DCTERMS.available">2023-04-11</meta:user-defined>
    <meta:user-defined meta:name="DCTERMS.W3CDTF/OVERHEIDop.jaargang">2023</meta:user-defined>
    <meta:user-defined meta:name="OVERHEIDop.publicationIssue">157762</meta:user-defined>
    <meta:user-defined meta:name="OVERHEIDop.GmbID/DC.identifier">gmb-2023-157762</meta:user-defined>
    <meta:user-defined meta:name="OVERHEIDop.versieInformatie"/>
  </office:meta>
</office:document-meta>
</file>