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Oranjeplein 1 t/m 5, 2023-02308, het plaatsen van een bouwplaats met een bouwkeet, een toilet, een afvalcontainer en bouwhekken op 175 m2 op 11 april t/m 15 december 2023, verzonden 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76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6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6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en Oranjeplein 1 t/m 5, 2023-02308, het plaatsen van een bouwplaats met een bouwkeet, een toilet, een afvalcontainer en bouwhekken op 175 m2 op 11 april t/m 15 december 2023, verzonden 4 april 2023</meta:user-defined>
    <meta:user-defined meta:name="DCTERMS.W3CDTF/DCTERMS.available">2023-04-11</meta:user-defined>
    <meta:user-defined meta:name="DCTERMS.W3CDTF/OVERHEIDop.jaargang">2023</meta:user-defined>
    <meta:user-defined meta:name="OVERHEIDop.publicationIssue">157760</meta:user-defined>
    <meta:user-defined meta:name="OVERHEIDop.GmbID/DC.identifier">gmb-2023-157760</meta:user-defined>
    <meta:user-defined meta:name="OVERHEIDop.versieInformatie"/>
  </office:meta>
</office:document-meta>
</file>