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Hoensbroek, Markt en directe omgeving, d.d. donderdag 27 april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donderdag 27 april 2023 vindt er in Hoensbroek (Markt e.o.) een evenement plaats ter viering van Koningsdag. Om het verkeer te reguleren, worden op verschillende plaatsen verkeersmaatregelen genomen. Dit om de bezoekers en inwoners van Hoensbroek en omstreken zo weinig mogelijk last te laten hebben van dit evenement. Onder andere worden een aantal wegen afgesloten en in een aantal weg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a. Op de Markt in Hoensbroek op donderdag 27 april 2023 van 07.00 uur tot 23.00 uur het parkeren te verbieden en tevens gebruik te maken van de wegsleepregeling.</text:p>
            <text:p text:style-name="al">1b. Op de Hoofdstraat vanaf de Markt tot aan de Sleinadestraat in Hoensbroek op donderdag 27 april 2023 van 20.00 uur tot 23.00 uur het parkeren te verbieden en tevens gebruik te maken van de wegsleepregeling.</text:p>
            <text:p text:style-name="al">2. De Hoofdstraat vanaf de Markt tot aan de Sleinadestraat, de Pastoorskuilenweg van de Hoofdstraat tot aan de Marktstraat,  de Marktstraat ter hoogte van de Kloosterstraat tot aan de Pastoorskuilenweg en de Juliana-Bernhardlaan vanaf de Pastoorskuilenweg tot aan de St. Jansstraat op donderdag 27 april 2023 van 20.00 uur tot 23.00 uur af te sluiten voor het verkeer.</text:p>
            <text:p text:style-name="al"/>
            <text:p text:style-name="al">Motivering: </text:p>
            <text:p text:style-name="al">1. Door het instellen van een parkeerverbod zal de Markt en voor de Hoofdstraat vanaf de Markt tot aan de Sleinadestraat in Hoensbroek autovrij zijn tijdens de voorbereiding, de uitvoering en bij het opruimen van het evenement.</text:p>
            <text:p text:style-name="al">2. Door het afsluiten van delen van de Hoofdstraat, Pastoorskuilenweg, Marktstraat en Julians Bernhardlaan, wordt de veiligheid op de weg verzekerd gedurende de festiviteiten.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
            <text:p text:style-name="al"/>
            <text:p text:style-name="al"/>
            <text:p text:style-name="al">Gehoord/Overleg:</text:p>
            <text:p text:style-name="al">Ingevolge artikel 24 van het BABW is vooraf overleg gepleegd met de korpschef van het regionale politiekorps. De Markt, de Hoofdstraat, de Pastoorskuilenweg, de Marktstraat en de Juliana-Bernhardlaan als voornoemd,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a. Door middel van de plaatsing van de verkeersborden E4 (parkeergelegenheid) van bijlage 1 van het Reglement verkeersregels en verkeerstekens 1990 voorzien van onderborden met tekst “Parkeren verboden op do 27-04-2023, van 07.00 uur t/m 23.00 uur” op de<text:span text:style-name="nadrukvet"/>Markt in Hoensbroek een parkeerverbod in te stellen, inclusief de toepassing van de wegsleepregeling. Dit conform de bij dit besluit behorende tekening van 13 maart 2023. </text:p>
            <text:p text:style-name="common-al">1b. Door middel van de plaatsing van de verkeersborden E4 (parkeergelegenheid) van bijlage 1 van het Reglement verkeersregels en verkeerstekens 1990 voorzien van onderborden met tekst “Parkeren verboden op do 27-04-2023, van 20.00 uur t/m 23.00 uur” op de Hoofdstraat vanaf de Markt tot aan de Sleinadestraat in Hoensbroek een parkeerverbod in te stellen, inclusief de toepassing van de wegsleepregeling. Dit conform de bij dit besluit behorende tekening van 13 maart 2023. </text:p>
            <text:p text:style-name="common-al">2. Door middel van de plaatsing van de verkeersborden C1 (Gesloten in beide richtingen voor voertuigen, ruiters en geleiders van rij- of trekdieren of vee) een gesloten verklaring in te stellen </text:p>
            <text:p text:style-name="common-al">Voor de Hoofdstraat vanaf de Markt tot aan de Sleinadestraat , de Pastoorskuilenweg tussen Hoofdstraat en Marktstraat, de Marktstraat tussen Kloosterstraat en Juliana-Bernhardlaan én de Juliana-Bernhardlaan tussen Pastoorskuilenweg en St. Jansstraat, op donderdag 27 april 2023 van 20.00 tot 23.00 uur af te sluiten voor het verkeer. Dit conform de bij dit besluit behorende tekening van 13 maart 2023. </text:p>
            <text:p text:style-name="common-al"/>
            <text:p text:style-name="common-al"/>
            <text:p text:style-name="last-al">Heerlen, 28 maart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Bijlage:</text:p>
          <text:p text:style-name="bezwaarschrift_al">Verkeersplan Hoensbroek Koningsdag 2023, d.d. 13 maart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7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oningsdag Hoensbroek - Markt en directe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oningsdag Hoensbroek, Markt en directe omgeving, d.d. donderdag 27 april 2023</meta:user-defined>
    <meta:user-defined meta:name="DCTERMS.W3CDTF/DCTERMS.available">2023-04-11</meta:user-defined>
    <meta:user-defined meta:name="OVERHEIDop.externeBijlage">Koningsdag Hoensbroek|exb-2023-18321</meta:user-defined>
    <meta:user-defined meta:name="DCTERMS.W3CDTF/OVERHEIDop.jaargang">2023</meta:user-defined>
    <meta:user-defined meta:name="OVERHEIDop.publicationIssue">157759</meta:user-defined>
    <meta:user-defined meta:name="OVERHEIDop.GmbID/DC.identifier">gmb-2023-157759</meta:user-defined>
    <meta:user-defined meta:name="OVERHEIDop.versieInformatie"/>
  </office:meta>
</office:document-meta>
</file>