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Grootschalige Detailhand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dien een ondernemer aan de voorwaarden voldoet, genoemd in de beleidsregel, verlenen wij vergunning met toepassing van artikel 2.12 lid 1 WABO sub A onder 2. Dit betreft een afwijking van het gebruik met toepassing van de in het bestemmingsplan opgenomen regels. De voorwaarden voor die bij de afwijkingsbevoegdheid gelden, zijn als volgt;</text:p>
            <text:p text:style-name="al"/>
            <text:list text:style-name="id1-3-2-2-1-4">
              <text:list-item text:style-override="id1-3-2-2-1-4-1">
                <text:number>-</text:number>
                <text:p text:style-name="al">alleen op een locatie waar PDV is voorzien, gelegen op Bedrijventerrein Westermaat Zuid-West òf Noordelijke Spoorzone<text:note text:id="noot_id1-3-2-2-1-4-1-2-1" text:note-class="footnote"><text:note-citation text:label="1">1</text:note-citation><text:note-body><text:p text:style-name="noot.al">Bedrijventerrein Westermaat Zuid-West wordt begrensd door de Bornsestraat, Weideweg, spoorlijn, en A1. De Noordelijke Spoorzone is het gebied dat ligt tussen de Enschedesestraat, Kuipersdijk, Spoorlijn en Waarbekenweg.</text:p></text:note-body></text:note></text:p>
              </text:list-item>
              <text:list-item text:style-override="id1-3-2-2-1-4-2">
                <text:number>-</text:number>
                <text:p text:style-name="al">alleen grote vloeren, te weten 750 m2+</text:p>
              </text:list-item>
              <text:list-item text:style-override="id1-3-2-2-1-4-3">
                <text:number>-</text:number>
                <text:p text:style-name="al">het assortiment bevat in ruime maat volumineuze artikelen (70%+ van het vloeroppervlak)</text:p>
              </text:list-item>
              <text:list-item text:style-override="id1-3-2-2-1-4-4">
                <text:number>-</text:number>
                <text:p text:style-name="al">er is sprake van een verkeersaantrekkende werking</text:p>
              </text:list-item>
              <text:list-item text:style-override="id1-3-2-2-1-4-5">
                <text:number>-</text:number>
                <text:p text:style-name="al">niet frequent, maar doelgericht winkelmotief</text:p>
              </text:list-item>
              <text:list-item text:style-override="id1-3-2-2-1-4-6">
                <text:number>-</text:number>
                <text:p text:style-name="al">het betreft een branche die door de brancheontwikkelingen het huidige winkelmotief is ontgroeid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775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DC.source">artikel 2.12, eerste lid, van de Wet algemene bepalingen omgevingsrecht]|[1.0:c:BWBR0024779&amp;artikel=2.12&amp;lid=1&amp;g=2022-10-01</meta:user-defined>
    <meta:user-defined meta:name="DCTERMS.alternative">Beleidsregel Grootschalige Detailhandel</meta:user-defined>
    <dc:language>nl</dc:language>
    <meta:user-defined meta:name="OVERHEIDop.locatietype/OVERHEIDop.gebiedsmarkering">Gemeente</meta:user-defined>
    <meta:user-defined meta:name="DC.title">Beleidsregel Grootschalige Detailhand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756</meta:user-defined>
    <meta:user-defined meta:name="OVERHEIDop.betreftRegeling">CVDR694676_1</meta:user-defined>
    <meta:user-defined meta:name="xs:date/OVERHEIDop.startdatum">2023-04-12</meta:user-defined>
    <meta:user-defined meta:name="OVERHEIDop.GmbID/DC.identifier">gmb-2023-157756</meta:user-defined>
    <meta:user-defined meta:name="OVERHEIDop.versieInformatie"/>
  </office:meta>
</office:document-meta>
</file>