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Dr. Weitjenslaan tussen de Nieuweweg en de Margrietlaan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grondwater afkomstig van een bronbemaling op een vuilwaterriool t.b.v. het aanleggen van riolering. De locatie betreft <text:span text:style-name="nadrukvet">Dr. Weitjenslaan tussen de Nieuweweg en de Margrietlaan te Poeldijk.</text:span></text:p>
            <text:p text:style-name="common-al">
            <text:span text:style-name="nadrukvet">Bezwaar</text:span>
          </text:p>
            <text:p text:style-name="common-al">De beschikking is op 6 april 2023 verzonden. Een belanghebbende kan tot en met 22 mei 2023 een bezwaarschrift indienen bij het college van burgemeester en wethouders van Westland, t.a.v. de Commissie voor bezwaarschriften, Postbus 150, 2670 AD Naaldwijk, onder vermelding van het zaaknummer <text:span text:style-name="nadrukvet">010646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Beschikking Besluit lozen buiten inrichtingen, Dr. Weitjenslaan tussen de Nieuweweg en de Margrietlaan te Poeldijk</meta:user-defined>
    <meta:user-defined meta:name="DCTERMS.W3CDTF/DCTERMS.available">2023-04-11</meta:user-defined>
    <meta:user-defined meta:name="DCTERMS.W3CDTF/OVERHEIDop.jaargang">2023</meta:user-defined>
    <meta:user-defined meta:name="OVERHEIDop.publicationIssue">157752</meta:user-defined>
    <meta:user-defined meta:name="OVERHEIDop.GmbID/DC.identifier">gmb-2023-157752</meta:user-defined>
    <meta:user-defined meta:name="OVERHEIDop.versieInformatie"/>
  </office:meta>
</office:document-meta>
</file>