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laan 51-51a, Leimuiden’ (zaaknr. 493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3 april 2023  gedurende zes weken het bestemmingsplan ‘Kerklaan 51-51a, Leimuiden’ als ontwerp ter inzage ligt.</text:p>
            <text:p text:style-name="common-al">
            <text:span text:style-name="nadrukvet">Locatie en projectinhoud</text:span>
          </text:p>
            <text:p text:style-name="common-al">Het ontwerpbestemmingsplan heeft betrekking op de percelen Kerklaan 51 en 51a te Leimuiden. Het plangebied staat kadastraal bekend als gemeente Leimuiden, sectie A en nummers 1617, 3457, 3521 en 3608. Het ontwerpbestemmingsplan voorziet in het realiseren van één vrijstaande woning nadat alle bestaande sierteelt en tunnelkassen zijn gesaneerd. Daarnaast wordt de bedrijfswoning omgezet naar een burgerwoning met de aanduiding ‘specifieke vorm van wonen – voormalig agrarisch bedrijf’.</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13 april t/m 24 mei 2023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ruimtelijkeplannen.nl" xlink:type="simple">www.kaagenbraassem.nl</text:a>. Het ontwerpbestemmingsplan is ook te bekijken op <text:a xlink:href="http://www.ruimtelijkeplannen.nl" xlink:type="simple">www.ruimtelijkeplannen.nl</text:a> met IMRO-nummer <text:a xlink:href="https://www.ruimtelijkeplannen.nl/?planidn=NL.IMRO.1884.BPKERKLAAN51-ONT1" xlink:type="simple"><text:span text:style-name="nadrukondlijn">NL.IMRO.1884.BPKERKLAAN51-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7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echt | Organisatie en beleid</meta:user-defined>
    <meta:user-defined meta:name="OVERHEIDop.Ruimtelijkplan/OVERHEIDop.bekendmakingBetreffendePlan">NL.IMRO.1884.BPKERKLAAN51-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erklaan 51-51a, Leimuiden’ (zaaknr. 493095)</meta:user-defined>
    <meta:user-defined meta:name="DCTERMS.W3CDTF/DCTERMS.available">2023-04-12</meta:user-defined>
    <meta:user-defined meta:name="DCTERMS.W3CDTF/OVERHEIDop.jaargang">2023</meta:user-defined>
    <meta:user-defined meta:name="OVERHEIDop.publicationIssue">157747</meta:user-defined>
    <meta:user-defined meta:name="OVERHEIDop.GmbID/DC.identifier">gmb-2023-157747</meta:user-defined>
    <meta:user-defined meta:name="OVERHEIDop.versieInformatie"/>
  </office:meta>
</office:document-meta>
</file>