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over 2 lagen aan zij- en achtergevel, Oud Mijl 31, 1181P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over 2 lagen aan zij- en achtergevel op locatie Oud Mijl 31, 1181P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 Mijl 31, 1181PD Amstelveen</meta:user-defined>
    <dc:language>nl</dc:language>
    <meta:user-defined meta:name="OVERHEIDop.locatietype/OVERHEIDop.gebiedsmarkering">Punt</meta:user-defined>
    <meta:user-defined meta:name="DC.title">Aanvraag omgevingsvergunning voor het maken van een aanbouw over 2 lagen aan zij- en achtergevel, Oud Mijl 31, 1181PD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41</meta:user-defined>
    <meta:user-defined meta:name="OVERHEIDop.GmbID/DC.identifier">gmb-2023-157741</meta:user-defined>
    <meta:user-defined meta:name="OVERHEIDop.versieInformatie"/>
  </office:meta>
</office:document-meta>
</file>