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nabij steeg Damiatestraat 1 en Emostraat 10, 2023-02382, datum in overleg met BAM, verzonden 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aarlem, verleende vergunning voor aanleggen, beschadigen en veranderen van een weg, nabij steeg Damiatestraat 1 en Emostraat 10, 2023-02382, datum in overleg met BAM, verzonden 5 april 2023</meta:user-defined>
    <meta:user-defined meta:name="DCTERMS.W3CDTF/DCTERMS.available">2023-04-11</meta:user-defined>
    <meta:user-defined meta:name="DCTERMS.W3CDTF/OVERHEIDop.jaargang">2023</meta:user-defined>
    <meta:user-defined meta:name="OVERHEIDop.publicationIssue">157738</meta:user-defined>
    <meta:user-defined meta:name="OVERHEIDop.GmbID/DC.identifier">gmb-2023-157738</meta:user-defined>
    <meta:user-defined meta:name="OVERHEIDop.versieInformatie"/>
  </office:meta>
</office:document-meta>
</file>