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zonnepanelen Bellamypark 38, Bellamypark 42, Bellamypark 44 en Achter de Ker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op het adres Bellamypark 38, Bellamypark 42, Bellamypark 44 en Achter de Kerk 3-5 in Vlissingen (04-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73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3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3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laatsen van zonnepanelen Bellamypark 38, Bellamypark 42, Bellamypark 44 en Achter de Kerk 3-5</meta:user-defined>
    <meta:user-defined meta:name="DCTERMS.W3CDTF/DCTERMS.available">2023-04-11</meta:user-defined>
    <meta:user-defined meta:name="DCTERMS.W3CDTF/OVERHEIDop.jaargang">2023</meta:user-defined>
    <meta:user-defined meta:name="OVERHEIDop.publicationIssue">157736</meta:user-defined>
    <meta:user-defined meta:name="OVERHEIDop.GmbID/DC.identifier">gmb-2023-157736</meta:user-defined>
    <meta:user-defined meta:name="OVERHEIDop.versieInformatie"/>
  </office:meta>
</office:document-meta>
</file>