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schuur en het plaatsen van zonnepanelen aan Oosteinde 52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3AE52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Oosteinde 52 De Rijp</text:span>: het bouwen van een schuur en het plaatsen van zonnepanelen</text:p>
            <text:p text:style-name="common-al">Datum ontvangst: 30 januari 2023.</text:p>
            <text:p text:style-name="common-al">Duur verlenging: 6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7729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72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72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schuur en het plaatsen van zonnepanelen aan Oosteinde 52 te De Rijp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729</meta:user-defined>
    <meta:user-defined meta:name="OVERHEIDop.GmbID/DC.identifier">gmb-2023-157729</meta:user-defined>
    <meta:user-defined meta:name="OVERHEIDop.versieInformatie"/>
  </office:meta>
</office:document-meta>
</file>