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nieuwe inrit / uitrit aan Starnmeerdijk 36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J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rnmeerdijk 36 Starnmeer</text:span>: het aanleggen van een nieuwe inrit / uitrit</text:p>
            <text:p text:style-name="common-al">Datum ontvangst: 6 februar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2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nieuwe inrit / uitrit aan Starnmeerdijk 36 te Starnme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23</meta:user-defined>
    <meta:user-defined meta:name="OVERHEIDop.GmbID/DC.identifier">gmb-2023-157723</meta:user-defined>
    <meta:user-defined meta:name="OVERHEIDop.versieInformatie"/>
  </office:meta>
</office:document-meta>
</file>