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Het plaatsen van een carpoort, J.J. Vorrinkstraat 8, 3354AM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besloten om de aanvraag omgevingsvergunning voor het plaatsen van een carpoort op de locatie J.J. Vorrinkstraat 8, 3354AM Papendrecht in te trekken. 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Met dit bericht laat de gemeente u weten dat er misschien iets verandert in uw omgeving. De bekendmaking van de intrekking door de aanvrager heeft een uitsluitend informatief karakter. U kunt geen zienswijze of bezwaar indienen.</text:p>
            <text:p text:style-name="common-al">
            <text:span text:style-name="nadrukvet">Heeft u vragen over dit bericht? 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5772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2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2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De aanvrager heeft Het plaatsen van een carpoort op locatie J.J. Vorrinkstraat 8, 3354AM Papendrecht ingetrokken </meta:user-defined>
    <dc:language>nl</dc:language>
    <meta:user-defined meta:name="OVERHEIDop.locatietype/OVERHEIDop.gebiedsmarkering">Punt</meta:user-defined>
    <meta:user-defined meta:name="DC.title">Intrekking Het plaatsen van een carpoort, J.J. Vorrinkstraat 8, 3354AM Papendrecht</meta:user-defined>
    <meta:user-defined meta:name="OVERHEIDop.datumEindeReactietermijn">2023-05-24</meta:user-defined>
    <meta:user-defined meta:name="OVERHEIDop.terinzageleggingBG">https://jeleefomgeving.nl/inzien/001919775/78c59978-d475-11ed-8157-0050560113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721</meta:user-defined>
    <meta:user-defined meta:name="OVERHEIDop.GmbID/DC.identifier">gmb-2023-157721</meta:user-defined>
    <meta:user-defined meta:name="OVERHEIDop.versieInformatie"/>
  </office:meta>
</office:document-meta>
</file>