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spert 10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A</text:span>
            <text:span text:style-name="nadrukvet">spert</text:span>
            <text:span text:style-name="nadrukvet"> 10, 6631KS Horssen, het legaliseren van het bouwen van 2 sleufsilo’s, verleend en verzonden op 6 april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771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1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1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spert 10 Horssen</meta:user-defined>
    <meta:user-defined meta:name="DCTERMS.W3CDTF/DCTERMS.available">2023-04-19</meta:user-defined>
    <meta:user-defined meta:name="DCTERMS.W3CDTF/OVERHEIDop.jaargang">2023</meta:user-defined>
    <meta:user-defined meta:name="OVERHEIDop.publicationIssue">157715</meta:user-defined>
    <meta:user-defined meta:name="OVERHEIDop.GmbID/DC.identifier">gmb-2023-157715</meta:user-defined>
    <meta:user-defined meta:name="OVERHEIDop.versieInformatie"/>
  </office:meta>
</office:document-meta>
</file>