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6 nieuwe woningen en het verbouwen van een bestaand pand tot 2 appartementen aan Akerslaan 1 en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5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Akerslaan 1 &amp; 3, en kraakmantuinen</text:span>: het bouwen van 6 nieuwe woningen en het verbouwen van een bestaand pand tot 2 appartementen</text:p>
            <text:p text:style-name="common-al">Datum ontvangst: 23 dec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71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1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1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bouwen van 6 nieuwe woningen en het verbouwen van een bestaand pand tot 2 appartementen aan Akerslaan 1 en 3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713</meta:user-defined>
    <meta:user-defined meta:name="OVERHEIDop.GmbID/DC.identifier">gmb-2023-157713</meta:user-defined>
    <meta:user-defined meta:name="OVERHEIDop.versieInformatie"/>
  </office:meta>
</office:document-meta>
</file>