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Grote Markt/Grote Houtstraat, 2023-02319, het promoten van SKYR op 30 juni 2023, verzonden 6 april 2023</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71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1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1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Haarlem, verleende tijdelijke standplaatsvergunning Grote Markt/Grote Houtstraat, 2023-02319, het promoten van SKYR op 30 juni 2023, verzonden 6 april 2023</meta:user-defined>
    <meta:user-defined meta:name="DCTERMS.W3CDTF/DCTERMS.available">2023-04-11</meta:user-defined>
    <meta:user-defined meta:name="DCTERMS.W3CDTF/OVERHEIDop.jaargang">2023</meta:user-defined>
    <meta:user-defined meta:name="OVERHEIDop.publicationIssue">157710</meta:user-defined>
    <meta:user-defined meta:name="OVERHEIDop.GmbID/DC.identifier">gmb-2023-157710</meta:user-defined>
    <meta:user-defined meta:name="OVERHEIDop.versieInformatie"/>
  </office:meta>
</office:document-meta>
</file>