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azaar 4,6,8 en 10 in Hengelo.</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voor het transformeren winkels in woningen in Kasbah en handelen met gevolgen voor monumenten op locatie Bazaar 4, 6, 8 en 10 in Hengelo. De aanvraag is geregistreerd onder zaaknummer Z2023-00000476. De aanvraag betref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770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0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0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zaar 4, 6, 8 en 10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vergunningaanvraag locatie Bazaar 4,6,8 en 10 in Hengelo.</meta:user-defined>
    <meta:user-defined meta:name="DCTERMS.W3CDTF/DCTERMS.available">2023-04-18</meta:user-defined>
    <meta:user-defined meta:name="DCTERMS.W3CDTF/OVERHEIDop.jaargang">2023</meta:user-defined>
    <meta:user-defined meta:name="OVERHEIDop.publicationIssue">157704</meta:user-defined>
    <meta:user-defined meta:name="OVERHEIDop.GmbID/DC.identifier">gmb-2023-157704</meta:user-defined>
    <meta:user-defined meta:name="OVERHEIDop.versieInformatie"/>
  </office:meta>
</office:document-meta>
</file>