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vastgesteld besluit hogere grenswaarde artikel 83 Wet Geluidhin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heeft op 16 maart 2023 het bestemmingsplan Zaltbommel, De Wielewaal vastgesteld. Het bestemmingsplan maakt het mogelijk om de locatie van woonzorgcentrum De Wielewaal te Zaltbommel te herontwikkelen. Er wordt een complex gerealiseerd met een toekomstbestendig woongebouw waarin een combinatie van wonen en zorg aangeboden wordt. </text:p>
            <text:p text:style-name="al">Het college van Burgemeester en Wethouder heeft besloten hogere grenswaarden voor geluid vast te stellen. Artikel 83 van de Wet geluidhinder biedt hiervoor de mogelijkheid.  Dit heeft het college gedaan om het vastgestelde bestemmingsplan Zaltbommel, De Wielewaal te kunnen uitvoeren. </text:p>
            <text:p text:style-name="al">Een akoestisch onderzoek heeft duidelijk gemaakt dat dit nodig is.</text:p>
            <text:p text:style-name="al"/>
            <text:p text:style-name="al">
            <text:span text:style-name="nadrukvet">Inzage</text:span>
          </text:p>
            <text:p text:style-name="al">Het besluit en de bijbehorende documenten liggen van donderdag 13 april 2023 t/m woensdag 24 mei 2023 ter inzage.</text:p>
            <text:p text:style-name="al">De stukken bekijkt u digitaal. Dit doet u via onze site <text:a xlink:href="http://www.zaltbommel.nl/" xlink:type="simple">www.zaltbommel.nl</text:a>. De informatie vindt u onder bouwen en verbouwen/bestemmingsplannen.</text:p>
            <text:p text:style-name="al"/>
            <text:p text:style-name="al">
            <text:span text:style-name="nadrukvet">Beroep</text:span>
          </text:p>
            <text:p text:style-name="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14 april 2023 t/m donderdag 25 mei 2023. Vermeld altijd de redenen van uw beroep en stuur een kopie van het besluit mee.</text:p>
            <text:p text:style-name="al"/>
            <text:p text:style-name="al">De mogelijkheid van beroep bestaat in ieder geval als u belanghebbende bent bij het besluit. Als u géén belanghebbende bent, dan gelden aanvullende voorwaarden, te weten:</text:p>
            <text:list text:style-name="id1-3-2-2-1-15">
              <text:list-item text:style-override="id1-3-2-2-1-15-1">
                <text:number>•</text:number>
                <text:p text:style-name="al">tijdens de voorbereidingsprocedure mocht een ieder zienswijzen indienen, en;</text:p>
              </text:list-item>
              <text:list-item text:style-override="id1-3-2-2-1-15-2">
                <text:number>•</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al">
            <text:span text:style-name="nadrukvet">Inwerkingtreding</text:span>
          </text:p>
            <text:p text:style-name="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al"/>
            <text:p text:style-name="al">Voor meer informatie kunt u terecht bij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770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0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0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 vastgesteld besluit hogere grenswaarde artikel 83 Wet Geluidhinder</meta:user-defined>
    <meta:user-defined meta:name="DCTERMS.W3CDTF/DCTERMS.available">2023-04-12</meta:user-defined>
    <meta:user-defined meta:name="OVERHEIDop.externeBijlage">Besluit hogere grenswaarden Zaltbommel, Wielewaal|exb-2023-18314</meta:user-defined>
    <meta:user-defined meta:name="DCTERMS.W3CDTF/OVERHEIDop.jaargang">2023</meta:user-defined>
    <meta:user-defined meta:name="OVERHEIDop.publicationIssue">157701</meta:user-defined>
    <meta:user-defined meta:name="OVERHEIDop.GmbID/DC.identifier">gmb-2023-157701</meta:user-defined>
    <meta:user-defined meta:name="OVERHEIDop.versieInformatie"/>
  </office:meta>
</office:document-meta>
</file>