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reeds bestaande schuur met een overkapping daaraan vast aan Zuidervaart 10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6LH10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Zuidervaart 105 Zuidschermer:</text:span> het uitbouwen van de reeds bestaande schuur met een overkapping daaraan vast.</text:p>
            <text:p text:style-name="common-al">Zaaknummer: 00004969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6954</meta:user-defined>
    <dc:language>nl</dc:language>
    <meta:user-defined meta:name="OVERHEIDop.locatietype/OVERHEIDop.gebiedsmarkering">Adres</meta:user-defined>
    <meta:user-defined meta:name="DC.title">Toestemming voor het uitbouwen van de reeds bestaande schuur met een overkapping daaraan vast aan Zuidervaart 105 te Zuidscherm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96</meta:user-defined>
    <meta:user-defined meta:name="OVERHEIDop.GmbID/DC.identifier">gmb-2023-157696</meta:user-defined>
    <meta:user-defined meta:name="OVERHEIDop.versieInformatie"/>
  </office:meta>
</office:document-meta>
</file>