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ijdelijk schenken alcohol (art. 35 Alcoholwet), in de kantine en op het terras van vv Noord Veluwe Boys, Vogelzang Veldweg 50 in Hattem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Oldebroek maakt bekend dat zij de volgende ontheffing heeft verleend:</text:p>
            <text:p text:style-name="common-al">voor het verstrekken van zwak-alcoholhoudende dranken (artikel 35 Alcoholwet) in de kantine en op het terras van vv Noord Veluwe Boys, Vogelzang Veldweg 50 in Hattemerbroek ter gelegenheid van koningsdag op 27 april 2023 (1089067 - 5 april 2023).</text:p>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76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tijdelijk schenken alcohol (art. 35 Alcoholwet), in de kantine en op het terras van vv Noord Veluwe Boys, Vogelzang Veldweg 50 in Hattemerbroek</meta:user-defined>
    <meta:user-defined meta:name="DCTERMS.W3CDTF/DCTERMS.available">2023-04-11</meta:user-defined>
    <meta:user-defined meta:name="DCTERMS.W3CDTF/OVERHEIDop.jaargang">2023</meta:user-defined>
    <meta:user-defined meta:name="OVERHEIDop.publicationIssue">157695</meta:user-defined>
    <meta:user-defined meta:name="OVERHEIDop.GmbID/DC.identifier">gmb-2023-157695</meta:user-defined>
    <meta:user-defined meta:name="OVERHEIDop.versieInformatie"/>
  </office:meta>
</office:document-meta>
</file>