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Quercus robur en twee Betula pendula's, Diesterbaan perceel K 4433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Quercus robur en twee Betula pendula's op de locatie Diesterbaan perceel K 4433 Weert. De aanvraag om omgevingsvergunning is ontvangen op 5 april 2023 en is geregistreerd onder zaaknummer Z2023-0000071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769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9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9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Diesterbaan perceel K 4433 Weert</meta:user-defined>
    <dc:language>nl</dc:language>
    <meta:user-defined meta:name="OVERHEIDop.locatietype/OVERHEIDop.gebiedsmarkering">Punt</meta:user-defined>
    <meta:user-defined meta:name="DC.title">Aanvraag Omgevingsvergunning voor het kappen van een Quercus robur en twee Betula pendula's, Diesterbaan perceel K 4433 Weert</meta:user-defined>
    <meta:user-defined meta:name="DCTERMS.W3CDTF/DCTERMS.available">2023-04-12</meta:user-defined>
    <meta:user-defined meta:name="DCTERMS.W3CDTF/OVERHEIDop.jaargang">2023</meta:user-defined>
    <meta:user-defined meta:name="OVERHEIDop.publicationIssue">157694</meta:user-defined>
    <meta:user-defined meta:name="OVERHEIDop.GmbID/DC.identifier">gmb-2023-157694</meta:user-defined>
    <meta:user-defined meta:name="OVERHEIDop.versieInformatie"/>
  </office:meta>
</office:document-meta>
</file>