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muur aan Theissenstraat 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Theissenstraat 1, 6074 HV Melick: het bouwen van een tuinmuur. Datum aanvraag: 4 april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68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muur aan Theissenstraat 1 te Melic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88</meta:user-defined>
    <meta:user-defined meta:name="OVERHEIDop.GmbID/DC.identifier">gmb-2023-157688</meta:user-defined>
    <meta:user-defined meta:name="OVERHEIDop.versieInformatie"/>
  </office:meta>
</office:document-meta>
</file>