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het schenken van zwakalcoholhoudende drank tijdens de Wielenronde Lkk 18-05-2023 op locatie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3 een besluit genomen op de aanvraag met zaaknummer 19311076758 voor een alcohol ontheffing voor het schenken van zwakalcoholhoudende drank tijdens de Wielenronde Lkk 18-05-2023 op locatie Raadhuisple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768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8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8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76758</meta:user-defined>
    <dc:language>nl</dc:language>
    <meta:user-defined meta:name="OVERHEIDop.locatietype/OVERHEIDop.gebiedsmarkering">Vlak</meta:user-defined>
    <meta:user-defined meta:name="DC.title">Kennisgeving besluit op aanvraag voor een alcohol ontheffing voor het schenken van zwakalcoholhoudende drank tijdens de Wielenronde Lkk 18-05-2023 op locatie Raadhuisplein Lekkerkerk</meta:user-defined>
    <meta:user-defined meta:name="DCTERMS.W3CDTF/DCTERMS.available">2023-04-12</meta:user-defined>
    <meta:user-defined meta:name="DCTERMS.W3CDTF/OVERHEIDop.jaargang">2023</meta:user-defined>
    <meta:user-defined meta:name="OVERHEIDop.publicationIssue">157687</meta:user-defined>
    <meta:user-defined meta:name="OVERHEIDop.GmbID/DC.identifier">gmb-2023-157687</meta:user-defined>
    <meta:user-defined meta:name="OVERHEIDop.versieInformatie"/>
  </office:meta>
</office:document-meta>
</file>