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van het ijzeren hek bij de hoofdentree en het verplaatsen van het 8 october bord binnen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2 Alkmaar:</text:span> het restaureren van ijzeren hek bij hoofdentree en het verplaatsen van 8 october bord binnen.</text:p>
            <text:p text:style-name="common-al">Zaaknummer: 00004837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777</meta:user-defined>
    <dc:language>nl</dc:language>
    <meta:user-defined meta:name="OVERHEIDop.locatietype/OVERHEIDop.gebiedsmarkering">Adres</meta:user-defined>
    <meta:user-defined meta:name="DC.title">Toestemming voor het restaureren van het ijzeren hek bij de hoofdentree en het verplaatsen van het 8 october bord binnen aan Koorstraat 2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86</meta:user-defined>
    <meta:user-defined meta:name="OVERHEIDop.GmbID/DC.identifier">gmb-2023-157686</meta:user-defined>
    <meta:user-defined meta:name="OVERHEIDop.versieInformatie"/>
  </office:meta>
</office:document-meta>
</file>