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ogen van een garagedak aan Gerard Dou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23:</text:p>
            <text:p text:style-name="common-al">
            <text:span text:style-name="nadrukvet">Gerard Doulaan 2, 3931 LG,</text:span> het verhogen van een garagedak, Z.34018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76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188</meta:user-defined>
    <dc:language>nl</dc:language>
    <meta:user-defined meta:name="OVERHEIDop.locatietype/OVERHEIDop.gebiedsmarkering">Adres</meta:user-defined>
    <meta:user-defined meta:name="DC.title">Verlenging beslistermijn voor het verhogen van een garagedak aan Gerard Doulaan 2 te Woudenbe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85</meta:user-defined>
    <meta:user-defined meta:name="OVERHEIDop.GmbID/DC.identifier">gmb-2023-157685</meta:user-defined>
    <meta:user-defined meta:name="OVERHEIDop.versieInformatie"/>
  </office:meta>
</office:document-meta>
</file>