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VAN BIENEMALAAN 3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Van Bienemalaan 3 te Oranjewoud (06-04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68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BRANDVEILIG GEBRUIK, VAN BIENEMALAAN 3 ORANJEWOU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82</meta:user-defined>
    <meta:user-defined meta:name="OVERHEIDop.GmbID/DC.identifier">gmb-2023-157682</meta:user-defined>
    <meta:user-defined meta:name="OVERHEIDop.versieInformatie"/>
  </office:meta>
</office:document-meta>
</file>