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ouwbord aan Boslaan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</text:p>
            <text:p text:style-name="common-al">Boslaan , sectie C nummer 1902 Vlodrop: het plaatsen van een bouwbord. Datum aanvraag: 31 maart 2023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768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8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8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een bouwbord aan Boslaan te Vlodrop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681</meta:user-defined>
    <meta:user-defined meta:name="OVERHEIDop.GmbID/DC.identifier">gmb-2023-157681</meta:user-defined>
    <meta:user-defined meta:name="OVERHEIDop.versieInformatie"/>
  </office:meta>
</office:document-meta>
</file>