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handelsreclame aan Noorderkade 10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J10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38 Alkmaar:</text:span> het vervangen van de bestaande handelsreclame.</text:p>
            <text:p text:style-name="common-al">Zaaknummer: 00004619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61997</meta:user-defined>
    <dc:language>nl</dc:language>
    <meta:user-defined meta:name="OVERHEIDop.locatietype/OVERHEIDop.gebiedsmarkering">Adres</meta:user-defined>
    <meta:user-defined meta:name="DC.title">Toestemming voor het vervangen van de bestaande handelsreclame aan Noorderkade 1038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76</meta:user-defined>
    <meta:user-defined meta:name="OVERHEIDop.GmbID/DC.identifier">gmb-2023-157676</meta:user-defined>
    <meta:user-defined meta:name="OVERHEIDop.versieInformatie"/>
  </office:meta>
</office:document-meta>
</file>