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parkeerplaats KSV, verleende evenementenvergunning voor een barbecue van KSV op 24 mei 2023 openingstijden van 17:00 tot en met 21:3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67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7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7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Stadsbrink parkeerplaats KSV, verleende evenementenvergunning voor een barbecue van KSV op 24 mei 2023 openingstijden van 17:00 tot en met 21:30 uur.</meta:user-defined>
    <meta:user-defined meta:name="DCTERMS.W3CDTF/DCTERMS.available">2023-04-11</meta:user-defined>
    <meta:user-defined meta:name="DCTERMS.W3CDTF/OVERHEIDop.jaargang">2023</meta:user-defined>
    <meta:user-defined meta:name="OVERHEIDop.publicationIssue">157675</meta:user-defined>
    <meta:user-defined meta:name="OVERHEIDop.GmbID/DC.identifier">gmb-2023-157675</meta:user-defined>
    <meta:user-defined meta:name="OVERHEIDop.versieInformatie"/>
  </office:meta>
</office:document-meta>
</file>