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ntgrondingsvergunning aan Rumelaarseweg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23:</text:p>
            <text:p text:style-name="common-al">
            <text:span text:style-name="nadrukvet">Rumelaarseweg 15, 3931 PA</text:span>, ontgrondingsvergunning, Z/22/715298, behandeldienst RUD. Als u vragen heeft over deze brief kunt u contact opnemen met de heer D.M. Keeman, bereikbaar op telefoonnummer 030-7023147 of via d.keeman@rudutrecht.nl. Vermeldt u hierbij het zaaknummer waaronder de aanvraag is geregistreerd: Z/22/71529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767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/715298</meta:user-defined>
    <dc:language>nl</dc:language>
    <meta:user-defined meta:name="OVERHEIDop.locatietype/OVERHEIDop.gebiedsmarkering">Adres</meta:user-defined>
    <meta:user-defined meta:name="DC.title">Verlenging beslistermijn voor een ontgrondingsvergunning aan Rumelaarseweg 15 te Woudenber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74</meta:user-defined>
    <meta:user-defined meta:name="OVERHEIDop.GmbID/DC.identifier">gmb-2023-157674</meta:user-defined>
    <meta:user-defined meta:name="OVERHEIDop.versieInformatie"/>
  </office:meta>
</office:document-meta>
</file>