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eginnen van een schoonheidssalon aan huis aan Pierre Kempstraat 2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</text:p>
            <text:p text:style-name="common-al">Pierre Kempstraat 2, 6074 CP Melick: het beginnen van een schoonheidssalon aan huis. Datum aanvraag: 30 maart 2023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5767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7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7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beginnen van een schoonheidssalon aan huis aan Pierre Kempstraat 2 te Melick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670</meta:user-defined>
    <meta:user-defined meta:name="OVERHEIDop.GmbID/DC.identifier">gmb-2023-157670</meta:user-defined>
    <meta:user-defined meta:name="OVERHEIDop.versieInformatie"/>
  </office:meta>
</office:document-meta>
</file>