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kantoorgebouw naar kantoor op begane grond en drie appartementen op de verdieping Scheldestraat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kantoorgebouw naar een kantoor op de begane grond en drie appartementen op de verdieping op de locatie Scheldestraat 59 in Vlissingen (06-04-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66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6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6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en van kantoorgebouw naar kantoor op begane grond en drie appartementen op de verdieping Scheldestraat 59</meta:user-defined>
    <meta:user-defined meta:name="DCTERMS.W3CDTF/DCTERMS.available">2023-04-11</meta:user-defined>
    <meta:user-defined meta:name="DCTERMS.W3CDTF/OVERHEIDop.jaargang">2023</meta:user-defined>
    <meta:user-defined meta:name="OVERHEIDop.publicationIssue">157666</meta:user-defined>
    <meta:user-defined meta:name="OVERHEIDop.GmbID/DC.identifier">gmb-2023-157666</meta:user-defined>
    <meta:user-defined meta:name="OVERHEIDop.versieInformatie"/>
  </office:meta>
</office:document-meta>
</file>