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achterdakvlak, Waalstraat 71 te Utrecht,  HZ_WABO-23-05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lstraat 71 te Utrecht</text:p>
            <text:p text:style-name="common-al">HZ_WABO-23-05507</text:p>
            <text:p text:style-name="common-al">Toelichting: het bouwen van een dakkapel op het achte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766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6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6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op het achterdakvlak, Waalstraat 71 te Utrecht,  HZ_WABO-23-05507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65</meta:user-defined>
    <meta:user-defined meta:name="OVERHEIDop.GmbID/DC.identifier">gmb-2023-157665</meta:user-defined>
    <meta:user-defined meta:name="OVERHEIDop.versieInformatie"/>
  </office:meta>
</office:document-meta>
</file>