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, van 6 juni tot en met 9 juni 2023, locatie start en finish Herbert Vissers college aan Beurtschipper 200, 2152 LG te Nieuw-Vennep, zaaknummer 7515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66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6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6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vondvierdaagse, van 6 juni tot en met 9 juni 2023, locatie start en finish Herbert Vissers college aan Beurtschipper 200, 2152 LG te Nieuw-Vennep, zaaknummer 7515293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62</meta:user-defined>
    <meta:user-defined meta:name="OVERHEIDop.GmbID/DC.identifier">gmb-2023-157662</meta:user-defined>
    <meta:user-defined meta:name="OVERHEIDop.versieInformatie"/>
  </office:meta>
</office:document-meta>
</file>