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Louise De Colignystraat 3 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A5</text:p>
            <text:p text:style-name="common-al">1814JA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e De Colignystraat 5, 3 Alkmaar:</text:span> het realiseren van een dakopbouw.</text:p>
            <text:p text:style-name="common-al">Zaaknummer: 00004432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akopbouw aan Louise De Colignystraat 3 en 5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60</meta:user-defined>
    <meta:user-defined meta:name="OVERHEIDop.GmbID/DC.identifier">gmb-2023-157660</meta:user-defined>
    <meta:user-defined meta:name="OVERHEIDop.versieInformatie"/>
  </office:meta>
</office:document-meta>
</file>