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erste Constantijn Huygensstraat 90-4 Eerste Constantijn Huygensstraat 9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Eerste Constantijn Huygensstraat 90-4 1054BX </text:p>
            <text:p text:style-name="common-al">Ontvangen op: 06-01-2023</text:p>
            <text:p text:style-name="common-al">Kenmerk gemeente: Z/23/211848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6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482</meta:user-defined>
    <meta:user-defined meta:name="DCTERMS.abstract">Aanvraag voor het mogen vormen van een nieuwe woonruimte op adres Eerste Constantijn Huygensstraat 90-4</meta:user-defined>
    <dc:language>nl</dc:language>
    <meta:user-defined meta:name="OVERHEIDop.locatietype/OVERHEIDop.gebiedsmarkering">Punt</meta:user-defined>
    <meta:user-defined meta:name="DC.title">Aanvraag Eerste Constantijn Huygensstraat 90-4 Eerste Constantijn Huygensstraat 90-4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766</meta:user-defined>
    <meta:user-defined meta:name="OVERHEIDop.GmbID/DC.identifier">gmb-2023-15766</meta:user-defined>
    <meta:user-defined meta:name="OVERHEIDop.versieInformatie"/>
  </office:meta>
</office:document-meta>
</file>