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Diverse locaties in Haarlem, 2023-01426, Haarlemse Bokbierdagen – Lammetjesdag op 9 april 2023, verzonden 6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65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5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Haarlem, verleende evenementenvergunning Diverse locaties in Haarlem, 2023-01426, Haarlemse Bokbierdagen – Lammetjesdag op 9 april 2023, verzonden 6 april 2023</meta:user-defined>
    <meta:user-defined meta:name="DCTERMS.W3CDTF/DCTERMS.available">2023-04-11</meta:user-defined>
    <meta:user-defined meta:name="DCTERMS.W3CDTF/OVERHEIDop.jaargang">2023</meta:user-defined>
    <meta:user-defined meta:name="OVERHEIDop.publicationIssue">157659</meta:user-defined>
    <meta:user-defined meta:name="OVERHEIDop.GmbID/DC.identifier">gmb-2023-157659</meta:user-defined>
    <meta:user-defined meta:name="OVERHEIDop.versieInformatie"/>
  </office:meta>
</office:document-meta>
</file>