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plaatseweg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/23/205895 / W2023-0210 voor een omgevingsvergunning betreffende het plaatsen en aanpassen van veldverlichting op locatie Oostplaatseweg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65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plaatseweg 1 te Middelharni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58</meta:user-defined>
    <meta:user-defined meta:name="OVERHEIDop.GmbID/DC.identifier">gmb-2023-157658</meta:user-defined>
    <meta:user-defined meta:name="OVERHEIDop.versieInformatie"/>
  </office:meta>
</office:document-meta>
</file>