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ssenbrucht aan Lange Paalweg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Lange Paalweg, sectie G nummer 1900 en 1757 Vlodrop: het bouwen van een dassenbrucht (legalisatie). Datum aanvraag: 29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765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een dassenbrucht aan Lange Paalweg te Vlodro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57</meta:user-defined>
    <meta:user-defined meta:name="OVERHEIDop.GmbID/DC.identifier">gmb-2023-157657</meta:user-defined>
    <meta:user-defined meta:name="OVERHEIDop.versieInformatie"/>
  </office:meta>
</office:document-meta>
</file>