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Kuyperstraat 17 6021X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4-2023 een aanvraag omgevingsvergunning ontvangen.</text:p>
            <text:p text:style-name="common-al">Het betreft een aanvraag op locatie Dr. Kuyperstraat 17 6021XD Budel met omschrijving bouw carport toets vergunning vrij bouwen en zaaknummer <text:span text:style-name="nadrukvet">2023-361672.</text:span></text:p>
            <text:p text:style-name="common-al">De zaak is geregistreerd onder nummer 2023-36167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765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1672</meta:user-defined>
    <meta:user-defined meta:name="DCTERMS.abstract">Bouw carport toets vergunning vrij bouwen Dr. Kuyperstraat 17 Budel OLO 7714683</meta:user-defined>
    <dc:language>nl</dc:language>
    <meta:user-defined meta:name="OVERHEIDop.locatietype/OVERHEIDop.gebiedsmarkering">Punt</meta:user-defined>
    <meta:user-defined meta:name="DC.title">Ingediende aanvraag omgevingsvergunning Dr. Kuyperstraat 17 6021XD Bud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56</meta:user-defined>
    <meta:user-defined meta:name="OVERHEIDop.GmbID/DC.identifier">gmb-2023-157656</meta:user-defined>
    <meta:user-defined meta:name="OVERHEIDop.versieInformatie"/>
  </office:meta>
</office:document-meta>
</file>