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Kleine Woldweg 3 en 3A in Oosterwolde, kappen van zeven lei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buiten behandeling hebben gesteld: </text:p>
            <text:p text:style-name="common-al">Kleine Woldweg 3 en 3A in Oosterwolde, kappen van zeven leilindes, 30 maart 2023, 0269203200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765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stellen omgevingsvergunning Kleine Woldweg 3 en 3A in Oosterwolde, kappen van zeven leilindes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53</meta:user-defined>
    <meta:user-defined meta:name="OVERHEIDop.GmbID/DC.identifier">gmb-2023-157653</meta:user-defined>
    <meta:user-defined meta:name="OVERHEIDop.versieInformatie"/>
  </office:meta>
</office:document-meta>
</file>