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verkapping bij appartement nummer 52 aan Kooimeerlaan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N1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imeerlaan 129 Alkmaar:</text:span> het realiseren van een overkapping bij appartement nr. 52.</text:p>
            <text:p text:style-name="common-al">Zaaknummer: 00004335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0000433593</meta:user-defined>
    <dc:language>nl</dc:language>
    <meta:user-defined meta:name="OVERHEIDop.locatietype/OVERHEIDop.gebiedsmarkering">Adres</meta:user-defined>
    <meta:user-defined meta:name="DC.title">Toestemming voor het realiseren van een overkapping bij appartement nummer 52 aan Kooimeerlaan 129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45</meta:user-defined>
    <meta:user-defined meta:name="OVERHEIDop.GmbID/DC.identifier">gmb-2023-157645</meta:user-defined>
    <meta:user-defined meta:name="OVERHEIDop.versieInformatie"/>
  </office:meta>
</office:document-meta>
</file>