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each Event, van 23 juni tot en met 25 juni 2023, locatie op het parkeerterrein tegenover de Rustende Jager, Venneperweg 471, 2153 AD te Nieuw-Vennep, zaaknummer 75014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7642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64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64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evenementenvergunning, Beach Event, van 23 juni tot en met 25 juni 2023, locatie op het parkeerterrein tegenover de Rustende Jager, Venneperweg 471, 2153 AD te Nieuw-Vennep, zaaknummer 7501427.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642</meta:user-defined>
    <meta:user-defined meta:name="OVERHEIDop.GmbID/DC.identifier">gmb-2023-157642</meta:user-defined>
    <meta:user-defined meta:name="OVERHEIDop.versieInformatie"/>
  </office:meta>
</office:document-meta>
</file>